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text-indent="0.5902in"/>
    </style:style>
    <style:style style:name="T2" style:parent-style-name="Основнойшрифтабзаца" style:family="text">
      <style:text-properties style:font-name="Segoe UI Emoji" style:font-name-complex="Segoe UI Emoji" fo:font-weight="bold" style:font-weight-asian="bold" style:font-weight-complex="bold" fo:font-size="16pt" style:font-size-asian="16pt" style:font-size-complex="16pt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6pt"/>
    </style:style>
    <style:style style:name="T4" style:parent-style-name="Основнойшрифтабзаца" style:family="text">
      <style:text-properties style:font-name="Segoe UI Emoji" style:font-name-complex="Segoe UI Emoji" fo:font-weight="bold" style:font-weight-asian="bold" style:font-weight-complex="bold" fo:font-size="16pt" style:font-size-asian="16pt" style:font-size-complex="16pt"/>
    </style:style>
    <style:style style:name="P5" style:parent-style-name="Textbody" style:family="paragraph">
      <style:paragraph-properties fo:text-align="justify" fo:text-indent="0.5902in"/>
    </style:style>
    <style:style style:name="P6" style:parent-style-name="Textbody" style:family="paragraph">
      <style:paragraph-properties fo:text-align="justify" fo:text-indent="0.5902in"/>
    </style:style>
    <style:style style:name="P7" style:parent-style-name="Textbody" style:family="paragraph">
      <style:paragraph-properties fo:text-align="justify" fo:text-indent="0.5902in"/>
    </style:style>
    <style:style style:name="P8" style:parent-style-name="Standard" style:family="paragraph">
      <style:paragraph-properties fo:text-align="justify"/>
    </style:style>
    <style:style style:name="P9" style:parent-style-name="Textbody" style:family="paragraph">
      <style:paragraph-properties fo:text-align="justify" fo:text-indent="0.5902in"/>
    </style:style>
    <style:style style:name="P10" style:parent-style-name="Textbody" style:family="paragraph">
      <style:paragraph-properties fo:text-align="justify" fo:text-indent="0.5902in"/>
    </style:style>
    <style:style style:name="T11" style:parent-style-name="StrongEmphasis" style:family="text">
      <style:text-properties fo:font-weight="normal" style:font-weight-asian="normal" style:font-weight-complex="normal"/>
    </style:style>
    <style:style style:name="P12" style:parent-style-name="Textbody" style:family="paragraph">
      <style:paragraph-properties fo:text-align="justify" fo:text-indent="0.5902in"/>
    </style:style>
    <style:style style:name="P13" style:parent-style-name="Textbody" style:family="paragraph">
      <style:paragraph-properties fo:text-align="justify" fo:text-indent="0.5902in"/>
    </style:style>
    <style:style style:name="P14" style:parent-style-name="Textbody" style:family="paragraph">
      <style:paragraph-properties fo:text-align="justify" fo:text-indent="0.5902in"/>
    </style:style>
    <style:style style:name="P15" style:parent-style-name="Textbody" style:family="paragraph">
      <style:paragraph-properties fo:text-align="justify" fo:text-indent="0.5902in"/>
    </style:style>
    <style:style style:name="T16" style:parent-style-name="StrongEmphasis" style:family="text">
      <style:text-properties fo:font-weight="normal" style:font-weight-asian="normal" style:font-weight-complex="normal"/>
    </style:style>
    <style:style style:name="P17" style:parent-style-name="Textbody" style:family="paragraph">
      <style:paragraph-properties fo:text-align="justify" fo:text-indent="0.5902in"/>
    </style:style>
    <style:style style:name="P18" style:parent-style-name="Textbody" style:family="paragraph">
      <style:paragraph-properties fo:text-align="justify" fo:text-indent="0.5902in"/>
    </style:style>
    <style:style style:name="P19" style:parent-style-name="Textbody" style:family="paragraph">
      <style:paragraph-properties fo:text-align="justify" fo:text-indent="0.5902in"/>
    </style:style>
    <style:style style:name="P20" style:parent-style-name="Textbody" style:family="paragraph">
      <style:paragraph-properties fo:text-align="justify" fo:text-indent="0.5902in"/>
    </style:style>
    <style:style style:name="P21" style:parent-style-name="Textbody" style:family="paragraph">
      <style:paragraph-properties fo:text-align="justify" fo:text-indent="0.5902in"/>
    </style:style>
    <style:style style:name="P22" style:parent-style-name="Textbody" style:family="paragraph">
      <style:paragraph-properties fo:text-align="justify" fo:text-indent="0.5902in"/>
    </style:style>
    <style:style style:name="P23" style:parent-style-name="Textbody" style:family="paragraph">
      <style:paragraph-properties fo:text-align="justify" fo:text-indent="0.5902in"/>
    </style:style>
    <style:style style:name="T24" style:parent-style-name="Выделение" style:family="text">
      <style:text-properties fo:font-style="normal" style:font-style-asian="normal" style:font-style-complex="normal"/>
    </style:style>
    <style:style style:name="T25" style:parent-style-name="Выделение" style:family="text">
      <style:text-properties fo:font-style="normal" style:font-style-asian="normal" style:font-style-complex="normal"/>
    </style:style>
    <style:style style:name="P26" style:parent-style-name="Textbody" style:family="paragraph">
      <style:paragraph-properties fo:text-align="justify" fo:text-indent="0.5902in"/>
    </style:style>
    <style:style style:name="T27" style:parent-style-name="Выделение" style:family="text">
      <style:text-properties fo:font-style="normal" style:font-style-asian="normal" style:font-style-complex="normal"/>
    </style:style>
    <style:style style:name="T28" style:parent-style-name="Выделение" style:family="text">
      <style:text-properties fo:font-style="normal" style:font-style-asian="normal" style:font-style-complex="normal"/>
    </style:style>
    <style:style style:name="T29" style:parent-style-name="Выделение" style:family="text">
      <style:text-properties fo:font-style="normal" style:font-style-asian="normal" style:font-style-complex="normal"/>
    </style:style>
    <style:style style:name="P30" style:parent-style-name="Textbody" style:family="paragraph">
      <style:paragraph-properties fo:text-align="justify" fo:text-indent="0.5902in"/>
    </style:style>
    <style:style style:name="T31" style:parent-style-name="StrongEmphasis" style:family="text">
      <style:text-properties fo:font-weight="normal" style:font-weight-asian="normal" style:font-weight-complex="normal"/>
    </style:style>
    <style:style style:name="P32" style:parent-style-name="Textbody" style:family="paragraph">
      <style:paragraph-properties fo:text-align="justify" fo:text-indent="0.5902in"/>
    </style:style>
    <style:style style:name="P33" style:parent-style-name="Textbody" style:family="paragraph">
      <style:paragraph-properties fo:text-align="justify" fo:text-indent="0.5902in"/>
    </style:style>
    <style:style style:name="P34" style:parent-style-name="Textbody" style:family="paragraph">
      <style:paragraph-properties fo:text-align="justify" fo:text-indent="0.5902in"/>
    </style:style>
    <style:style style:name="P35" style:parent-style-name="Textbody" style:family="paragraph">
      <style:paragraph-properties fo:text-align="justify"/>
    </style:style>
    <style:style style:name="P36" style:parent-style-name="Textbody" style:family="paragraph">
      <style:paragraph-properties fo:text-align="justify" fo:text-indent="0.5902in"/>
    </style:style>
    <style:style style:name="P37" style:parent-style-name="Textbody" style:family="paragraph">
      <style:paragraph-properties fo:text-align="justify" fo:text-indent="0.5902in"/>
    </style:style>
  </office:automatic-styles>
  <office:body>
    <office:text text:use-soft-page-breaks="true">
      <text:p text:style-name="P1"><text:span text:style-name="T2">🎗</text:span><text:span text:style-name="T3">Всемирный день борьбы со СПИДом</text:span><text:span text:style-name="T4">🎗</text:span></text:p>
      <text:p text:style-name="P5">Здоровье – важнейшая ценность. Качеством здоровья определяется качество жизни. Поэтому вдвойне важно следить за своим самочувствием, регулярно проверяться и вовремя проходить лечение. И тем опаснее болезни, которые проявляют себя не<text:s/>сразу</text:p>
      <text:p text:style-name="P6">Всемирный день борьбы со СПИДом ежегодно отмечается по всему миру 1 декабря, в соответствии с решением Всемирной организации здравоохранения (ВОЗ) и решением Генеральной Ассамблеи ООН, принятыми в 1988 году.</text:p>
      <text:p text:style-name="P7">ВИЧ-инфекция поражает иммунные клетки, не давая им работать как положено, подавляет их и уничтожает. Отсутствие иммунной защиты человека приводит к возникновению болезней, которыми бы он<text:s/>никогда не заболел,<text:s/>будучи здоровым.</text:p>
      <text:p text:style-name="P8">5 июня 1981 года<text:s/><text:a xlink:href="https://www.calend.ru/events/3673/" office:target-frame-name="_top" xlink:show="replace">Американский Центр контроля над заболеваниями зарегистрировал новую болезнь — СПИД</text:a><text:s/>(Синдром приобретенного иммунодефицита). Это тяжелое состояние, которое развивается у человека на фоне выраженного иммунодефицита, вызванного длительным течением ВИЧ-инфекции.</text:p>
      <text:p text:style-name="P9">В 2022 году на территории Архангельской области обследовано 331635 человек с целью уточнения ВИЧ-статуа. Всего в 2022 году зарегистрировано 248 случаев ВИЧ-инфекции на территории региона. На первое место вышел половой путь передачи и составил 57,4%. У мужчин заболевание регистрировалось в 1,6 раз чаще чем у женщин.</text:p>
      <text:p text:style-name="P10"><text:span text:style-name="T11">Достоверно известны три пути передачи ВИЧ:</text:span></text:p>
      <text:p text:style-name="P12">- половой (инфицироваться можно при любом незащищенном контакте без использования презерватива, поскольку партнер может быть инфицирован ВИЧ и не знать<text:s/>об этом);</text:p>
      <text:p text:style-name="P13">- через кровь (при инъекционном употреблении наркотиков, использование<text:s/>нестерильного инструментария<text:s/>для татуировок, пирсинга, маникюра, педикюра, при пользовании чужими бритвенными принадлежностями);</text:p>
      <text:p text:style-name="P14">- от матери ребенку (во время беременности,<text:s/>родов, кормления грудью).</text:p>
      <text:p text:style-name="P15"><text:span text:style-name="T16">ВИЧ не передается:</text:span></text:p>
      <text:p text:style-name="P17">- при дружеских поцелуях;</text:p>
      <text:p text:style-name="P18">- при рукопожатиях;</text:p>
      <text:p text:style-name="P19">- при кашле, чихании;</text:p>
      <text:p text:style-name="P20">- через посуду, одежду, белье;</text:p>
      <text:p text:style-name="P21">- при посещении бассейна, сауны, туалета;</text:p>
      <text:p text:style-name="P22">- при укусах насекомых.</text:p>
      <text:p text:style-name="P23"><text:span text:style-name="T24">По внешнему виду человека нельзя<text:s/></text:span><text:span text:style-name="T25">определить, болен ли он или нет. Единственный способ узнать это – пройти обследование на ВИЧ!</text:span></text:p>
      <text:p text:style-name="P26"><text:span text:style-name="T27">На сегодняшний день назрела необходимость обследоваться на ВИЧ каждому, кто начинает вести половую жизнь. Лучше всего выяснить ВИЧ-статус партнёра ещё до<text:s/></text:span><text:soft-page-break/><text:span text:style-name="T28">вступлен</text:span><text:span text:style-name="T29">ия с ним в интимные отношения. Если это не удалось сделать, то обследоваться на ВИЧ-инфекцию нужно через 3 месяца после начала половой жизни.</text:span></text:p>
      <text:p text:style-name="P30"><text:span text:style-name="T31">Почему важно знать свой ВИЧ-статус?</text:span></text:p>
      <text:p text:style-name="P32">Получение результата теста на ВИЧ позволит избежать неопределенности и тревоги.</text:p>
      <text:p text:style-name="P33">Ранее выявление ВИЧ позволяет: сохранить свое здоровье за счет своевременного обращения за консультацией и лечением (лечение ВИЧ/СПИДа в нашей стране доступно и бесплатно для гражданина РФ); снизить риск инфицирования своего полового партнера; планировать беременность и значительно снизить риск передачи вируса будущему ребенку благодаря своевременному назначению антиретровирусной терапии.</text:p>
      <text:p text:style-name="P34">Пройти обследование на ВИЧ бесплатно и, по желанию, может<text:s/>любой человек,<text:s/>обратившись на прием во взрослую поликлинику<text:s/>ГБУЗ АО Новодвинская ЦГБ. Направление на исследование крови на антитела к ВИЧ -инфекции может дать любой врач по просьбе пациента.</text:p>
      <text:p text:style-name="P35">Также можно обратиться Центр СПИД-Архангельск, проезд Сибиряковцев, дом 2, корпус 1, телефон горячей линии 45-45-88,</text:p>
      <text:p text:style-name="P36">Берегите себя и своих близких!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nusya</meta:initial-creator>
    <dc:creator>Лена Ржанникова</dc:creator>
    <meta:creation-date>2023-12-22T07:54:00Z</meta:creation-date>
    <dc:date>2023-12-22T07:54:00Z</dc:date>
    <meta:print-date>2023-11-28T10:58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99" meta:character-count="3342" meta:row-count="23" meta:non-whitespace-character-count="2849"/>
  </office:meta>
</office:document-meta>
</file>