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Open Sans" svg:font-family="'Open Sans', Arial, sans-serif"/>
    <style:font-face style:name="Verdana" svg:font-family="Verdana, Helvetica, sans-serif"/>
    <style:font-face style:name="YS Text" svg:font-family="'YS Text', Arial, Helvetica, 'Arial Unicode M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109eb0" officeooo:paragraph-rsid="00109eb0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109eb0" officeooo:paragraph-rsid="00109eb0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109eb0" officeooo:paragraph-rsid="0014e724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109eb0" officeooo:paragraph-rsid="0016a110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109eb0" officeooo:paragraph-rsid="00180af5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officeooo:rsid="00109eb0" officeooo:paragraph-rsid="00109eb0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5pt" fo:letter-spacing="normal" fo:font-style="normal" fo:font-weight="bold" officeooo:rsid="00109eb0" officeooo:paragraph-rsid="00109eb0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6pt" fo:letter-spacing="normal" fo:font-style="normal" fo:font-weight="bold" officeooo:rsid="00109eb0" officeooo:paragraph-rsid="00109eb0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09eb0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6a110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9ddca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paragraph-rsid="001ad26f" style:font-size-asian="14pt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officeooo:paragraph-rsid="0016a110" style:font-size-asian="14pt" style:font-size-complex="14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4pt" officeooo:paragraph-rsid="0014e724" style:font-size-asian="14pt" style:font-size-complex="14pt"/>
    </style:style>
    <style:style style:name="P15" style:family="paragraph" style:parent-style-name="Heading_20_2" style:list-style-name="L4" style:master-page-name="">
      <loext:graphic-properties draw:fill="none"/>
      <style:paragraph-properties fo:margin-left="0.7cm" fo:margin-right="0cm" fo:margin-top="0.353cm" fo:margin-bottom="0.212cm" loext:contextual-spacing="false" fo:text-align="start" style:justify-single-word="false" fo:orphans="2" fo:widows="2" fo:text-indent="-0.6cm" style:auto-text-indent="false" style:page-number="auto" fo:keep-with-next="always"/>
      <style:text-properties officeooo:paragraph-rsid="00180af5"/>
    </style:style>
    <style:style style:name="P16" style:family="paragraph" style:parent-style-name="Standard" style:list-style-name="L2">
      <style:paragraph-properties fo:text-align="start" style:justify-single-word="false" fo:orphans="2" fo:widows="2"/>
      <style:text-properties officeooo:paragraph-rsid="0010a6ce"/>
    </style:style>
    <style:style style:name="P17" style:family="paragraph" style:parent-style-name="Standard" style:list-style-name="L2">
      <style:paragraph-properties fo:text-align="start" style:justify-single-word="false" fo:orphans="2" fo:widows="2"/>
      <style:text-properties officeooo:paragraph-rsid="001235c5"/>
    </style:style>
    <style:style style:name="P18" style:family="paragraph" style:parent-style-name="Standard" style:list-style-name="L2">
      <style:paragraph-properties fo:text-align="start" style:justify-single-word="false" fo:orphans="2" fo:widows="2"/>
      <style:text-properties officeooo:paragraph-rsid="0012bc8d"/>
    </style:style>
    <style:style style:name="P19" style:family="paragraph" style:parent-style-name="Standard" style:list-style-name="L5">
      <style:paragraph-properties fo:text-align="start" style:justify-single-word="false" fo:orphans="2" fo:widows="2"/>
      <style:text-properties officeooo:paragraph-rsid="001ad26f"/>
    </style:style>
    <style:style style:name="P20" style:family="paragraph" style:parent-style-name="Standard" style:list-style-name="L1">
      <style:paragraph-properties fo:text-align="start" style:justify-single-word="false" fo:orphans="2" fo:widows="2"/>
      <style:text-properties fo:font-variant="normal" fo:text-transform="none" fo:color="#333333" style:font-name="Times New Roman" fo:font-size="14pt" fo:letter-spacing="normal" fo:font-style="normal" fo:font-weight="normal" officeooo:rsid="00109eb0" officeooo:paragraph-rsid="0010a6ce" style:font-size-asian="14pt" style:font-weight-asian="normal" style:font-size-complex="14pt" style:font-weight-complex="normal"/>
    </style:style>
    <style:style style:name="P21" style:family="paragraph" style:parent-style-name="Standard" style:list-style-name="L6">
      <style:paragraph-properties fo:text-align="start" style:justify-single-word="false" fo:orphans="2" fo:widows="2"/>
      <style:text-properties fo:font-variant="normal" fo:text-transform="none" fo:color="#333333" style:font-name="Times New Roman" fo:font-size="14pt" fo:letter-spacing="normal" fo:font-style="normal" fo:font-weight="normal" officeooo:rsid="001d7296" officeooo:paragraph-rsid="001d7296" style:font-size-asian="14pt" style:font-weight-asian="normal" style:font-size-complex="14pt" style:font-weight-complex="normal"/>
    </style:style>
    <style:style style:name="P22" style:family="paragraph" style:parent-style-name="Standard" style:list-style-name="L5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officeooo:rsid="00109eb0" officeooo:paragraph-rsid="001ad26f" style:font-size-asian="14pt" style:font-weight-asian="bold" style:font-size-complex="14pt" style:font-weight-complex="bold"/>
    </style:style>
    <style:style style:name="P23" style:family="paragraph" style:parent-style-name="Standard" style:list-style-name="L2">
      <style:paragraph-properties fo:text-align="start" style:justify-single-word="false" fo:orphans="2" fo:widows="2"/>
      <style:text-properties fo:font-size="14pt" officeooo:rsid="0014205c" officeooo:paragraph-rsid="0014205c" style:font-size-asian="14pt" style:font-size-complex="14pt"/>
    </style:style>
    <style:style style:name="P24" style:family="paragraph" style:parent-style-name="Standard" style:list-style-name="L6">
      <style:text-properties fo:font-size="14pt" officeooo:paragraph-rsid="001d7296" style:font-size-asian="14pt" style:font-size-complex="14pt"/>
    </style:style>
    <style:style style:name="P25" style:family="paragraph" style:parent-style-name="Standard" style:list-style-name="L6">
      <style:text-properties fo:font-size="14pt" fo:font-weight="bold" officeooo:paragraph-rsid="001d7296" style:font-size-asian="14pt" style:font-weight-asian="bold" style:font-size-complex="14pt" style:font-weight-complex="bold"/>
    </style:style>
    <style:style style:name="P26" style:family="paragraph" style:parent-style-name="Standard" style:list-style-name="L6">
      <style:paragraph-properties fo:text-align="start" style:justify-single-word="false" fo:orphans="2" fo:widows="2"/>
      <style:text-properties fo:font-size="14pt" fo:font-weight="bold" officeooo:rsid="001ad26f" officeooo:paragraph-rsid="001d7296" style:font-size-asian="14pt" style:font-weight-asian="bold" style:font-size-complex="14pt" style:font-weight-complex="bold"/>
    </style:style>
    <style:style style:name="P27" style:family="paragraph" style:parent-style-name="Standard" style:list-style-name="L5">
      <style:paragraph-properties fo:text-align="start" style:justify-single-word="false" fo:orphans="2" fo:widows="2"/>
      <style:text-properties fo:color="#000000" style:font-name="Times New Roman" fo:font-size="14pt" fo:font-weight="bold" officeooo:paragraph-rsid="001ad26f" style:font-size-asian="14pt" style:font-weight-asian="bold" style:font-size-complex="14pt" style:font-weight-complex="bold"/>
    </style:style>
    <style:style style:name="P28" style:family="paragraph" style:parent-style-name="Standard" style:list-style-name="L6">
      <style:paragraph-properties fo:text-align="center" style:justify-single-word="false"/>
      <style:text-properties officeooo:paragraph-rsid="001d7296"/>
    </style:style>
    <style:style style:name="P29" style:family="paragraph" style:parent-style-name="Standard" style:list-style-name="L3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officeooo:rsid="00109eb0" officeooo:paragraph-rsid="0014e724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14e724" officeooo:paragraph-rsid="0016a110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4pt" fo:font-weight="normal" officeooo:paragraph-rsid="00109eb0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1ad26f" officeooo:paragraph-rsid="001ad26f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variant="normal" fo:text-transform="none" fo:color="#333333" fo:letter-spacing="normal" fo:font-style="normal" fo:font-weight="normal" officeooo:rsid="00109eb0" style:font-weight-asian="normal" style:font-weight-complex="normal"/>
    </style:style>
    <style:style style:name="T3" style:family="text">
      <style:text-properties fo:font-variant="normal" fo:text-transform="none" fo:color="#333333" fo:letter-spacing="normal" fo:font-style="normal" fo:font-weight="normal" officeooo:rsid="001ca772" style:font-weight-asian="normal" style:font-weight-complex="normal"/>
    </style:style>
    <style:style style:name="T4" style:family="text">
      <style:text-properties fo:font-variant="normal" fo:text-transform="none" fo:color="#333333" style:font-name="Times New Roman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333333" style:font-name="Times New Roman" fo:letter-spacing="normal" fo:font-style="normal" fo:font-weight="normal" officeooo:rsid="00109eb0" style:font-weight-asian="normal" style:font-weight-complex="normal"/>
    </style:style>
    <style:style style:name="T6" style:family="text">
      <style:text-properties fo:font-variant="normal" fo:text-transform="none" fo:color="#333333" style:font-name="Times New Roman" fo:font-size="18pt" fo:letter-spacing="normal" fo:font-style="normal" fo:font-weight="normal" officeooo:rsid="00109eb0" style:font-size-asian="18pt" style:font-weight-asian="normal" style:font-size-complex="18pt" style:font-weight-complex="normal"/>
    </style:style>
    <style:style style:name="T7" style:family="text">
      <style:text-properties fo:font-variant="normal" fo:text-transform="none" fo:color="#333333" style:font-name="Times New Roman" fo:font-size="18pt" fo:letter-spacing="normal" fo:font-style="normal" fo:font-weight="bold" officeooo:rsid="00109eb0" style:font-size-asian="18pt" style:font-weight-asian="bold" style:font-size-complex="18pt" style:font-weight-complex="bold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109eb0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10a6ce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1235c5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officeooo:rsid="0014e724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normal" officeooo:rsid="001ad26f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fo:font-weight="bold" officeooo:rsid="00109eb0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fo:font-weight="bold" officeooo:rsid="001d5e1d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fo:font-weight="bold" officeooo:rsid="001235c5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fo:font-weight="bold" officeooo:rsid="0010a6ce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20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" style:font-weight-complex="normal"/>
    </style:style>
    <style:style style:name="T21" style:family="text">
      <style:text-properties fo:font-variant="normal" fo:text-transform="none" fo:color="#4f4f4f" fo:letter-spacing="normal" fo:font-style="normal" fo:font-weight="normal"/>
    </style:style>
    <style:style style:name="T22" style:family="text">
      <style:text-properties fo:text-transform="lowercase" fo:color="#333333" style:text-line-through-style="none" style:text-line-through-type="none" style:font-name="Times New Roman" fo:font-size="14pt" fo:letter-spacing="normal" fo:font-style="normal" style:text-underline-style="none" fo:font-weight="normal" officeooo:rsid="00109eb0" style:text-blinking="false" style:font-size-asian="14pt" style:font-weight-asian="normal" style:font-size-complex="14pt" style:font-weight-complex="normal"/>
    </style:style>
    <style:style style:name="T23" style:family="text">
      <style:text-properties fo:text-transform="lowercase" fo:color="#333333" style:text-line-through-style="none" style:text-line-through-type="none" style:font-name="Times New Roman" fo:font-size="14pt" fo:letter-spacing="normal" fo:font-style="normal" style:text-underline-style="none" fo:font-weight="bold" officeooo:rsid="00109eb0" style:text-blinking="false" style:font-size-asian="14pt" style:font-weight-asian="bold" style:font-size-complex="14pt" style:font-weight-complex="bold"/>
    </style:style>
    <style:style style:name="T24" style:family="text">
      <style:text-properties fo:text-transform="lowercase" fo:color="#000000" style:text-line-through-style="none" style:text-line-through-typ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officeooo:rsid="0016a110"/>
    </style:style>
    <style:style style:name="T29" style:family="text">
      <style:text-properties officeooo:rsid="00180af5"/>
    </style:style>
    <style:style style:name="T30" style:family="text">
      <style:text-properties fo:color="#000000" style:font-name="Times New Roman"/>
    </style:style>
    <style:style style:name="T3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" fo:font-weight="normal" style:font-weight-asian="normal" style:font-weight-complex="normal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style:text-line-through-style="none" style:text-line-through-type="none" style:font-name="Times New Roman" style:text-underline-style="none" fo:font-weight="normal" style:text-blinking="false" style:font-weight-asian="normal" style:font-weight-complex="normal"/>
    </style:style>
    <style:style style:name="T35" style:family="text">
      <style:text-properties fo:color="#000000" style:text-line-through-style="none" style:text-line-through-type="none" style:font-name="Times New Roman" fo:language="ru" fo:country="RU" style:text-underline-style="none" fo:font-weight="normal" style:text-blinking="false" style:font-weight-asian="normal" style:font-weight-complex="normal"/>
    </style:style>
    <style:style style:name="T36" style:family="text">
      <style:text-properties fo:color="#000000" style:text-line-through-style="none" style:text-line-through-type="none" style:font-name="Times New Roman" fo:language="ru" fo:country="RU" style:text-underline-style="none" fo:font-weight="normal" officeooo:rsid="001d7296" style:text-blinking="false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Информация о форме и способах направления обращений (жалоб) в медицинскую организацию и в контролирующие органы</text:p>
      <text:p text:style-name="P2"/>
      <text:p text:style-name="P8">1) Направление обращений (жалоб) в медицинскую организацию</text:p>
      <text:p text:style-name="P1"/>
      <text:p text:style-name="P2">Обращения (жалобы) в медицинскую организацию должны быть оформлены в письменном виде и в обязательном порядке должны содержать:</text:p>
      <text:list xml:id="list8254657570321806851" text:style-name="L1">
        <text:list-item>
          <text:p text:style-name="P20">номер контактного телефона для связи с заявителем;</text:p>
        </text:list-item>
        <text:list-item>
          <text:p text:style-name="P20">предмет обращения (жалобы);</text:p>
        </text:list-item>
        <text:list-item>
          <text:p text:style-name="P20">фамилию работника, работа или поведение которого вызвали обращение (жалобу) заявителя;</text:p>
        </text:list-item>
        <text:list-item>
          <text:p text:style-name="P20">дату и время события, вызвавшего обращение (жалобу) заявителя, а также обстоятельства, при которых оно произошло;</text:p>
        </text:list-item>
        <text:list-item>
          <text:p text:style-name="P20">другую информацию, важную с точки зрения заявителя;</text:p>
        </text:list-item>
        <text:list-item>
          <text:p text:style-name="P20">дату предъявления обращения (жалобы);</text:p>
        </text:list-item>
        <text:list-item>
          <text:p text:style-name="P20">почтовый адрес или адрес электронной почты для направления письменного ответа. По желанию заявителя ответ может быть вручен ему лично <text:s/>в согласованное время.</text:p>
        </text:list-item>
      </text:list>
      <text:p text:style-name="P2">Обращения (жалобы) должны быть:</text:p>
      <text:list xml:id="list5339608018788508581" text:style-name="L2">
        <text:list-item>
          <text:p text:style-name="P16"><text:span text:style-name="T8">либо вручены заявителем </text:span><text:span text:style-name="T9">в приемной главного врача</text:span><text:span text:style-name="T8"> по адресу: </text:span></text:p>
          <text:p text:style-name="P16"><text:span text:style-name="T8">г. </text:span><text:span text:style-name="T9">Новодвинск</text:span><text:span text:style-name="T8">, ул. </text:span><text:span text:style-name="T9">3-ей пятилетки, д.9</text:span></text:p>
        </text:list-item>
        <text:list-item>
          <text:p text:style-name="P17"><text:span text:style-name="T8">либо направлены заявителем Почтой России заказным письмом с уведомлением о вручении по адресу: </text:span><text:span text:style-name="T16">164900 </text:span><text:span text:style-name="T14">г. </text:span><text:span text:style-name="T17">Новодвинск</text:span><text:span text:style-name="T14">, ул. </text:span><text:span text:style-name="T17">3-ей пятилетки, д.9</text:span></text:p>
        </text:list-item>
        <text:list-item>
          <text:p text:style-name="P18"><text:span text:style-name="T8">либо направлены заявителем на электронную почту </text:span><text:a xlink:type="simple" xlink:href="mailto:ncgb.sek@yandex.ru" text:style-name="Internet_20_link" text:visited-style-name="Visited_20_Internet_20_Link"><text:span text:style-name="T16">ncgb.sek@yandex.ru</text:span></text:a><text:span text:style-name="T14">;</text:span></text:p>
        </text:list-item>
        <text:list-item>
          <text:p text:style-name="P18"><text:span text:style-name="T8">либо поданы заявителем через официальный сайт медицинской организации </text:span><text:span text:style-name="T14">https://</text:span><text:a xlink:type="simple" xlink:href="https://gbuzncgb.ru/" office:target-frame-name="_blank" xlink:show="new" text:style-name="Internet_20_link" text:visited-style-name="Visited_20_Internet_20_Link"><text:span text:style-name="T23">gbuzncgb.ru</text:span></text:a><text:span text:style-name="T7"> </text:span></text:p>
        </text:list-item>
        <text:list-item>
          <text:p text:style-name="P23"><text:span text:style-name="T4">либо</text:span><text:span text:style-name="T5"> в виде записей в книге жалоб и предложений</text:span></text:p>
        </text:list-item>
      </text:list>
      <text:p text:style-name="P2">Обращения (жалобы) рассматриваются в установленные действующим законодательством сроки.</text:p>
      <text:p text:style-name="P1"/>
      <text:p text:style-name="P2">Для проверки обоснованности доводов обращений (жалоб) медицинская организация при наличии соответствующей технической возможности вправе использовать имеющиеся в ее распоряжении аудио- и видеозаписи, относящиеся к соответствующим событиям.</text:p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2) Направление обращений (жалоб) в контролирующие органы</text:p>
      <text:p text:style-name="P1"/>
      <text:list xml:id="list569305461635714706" text:style-name="L3">
        <text:list-item>
          <text:p text:style-name="P29">Министерство здравоохранения Архангельской области</text:p>
        </text:list-item>
      </text:list>
      <text:p text:style-name="P14">163000, г. Архангельск, пр. Троицкий, д.49</text:p>
      <text:p text:style-name="P3"><text:span text:style-name="T28">Тел.: 8(8182) </text:span>45-45-00</text:p>
      <text:p text:style-name="P4">E-mail: <text:span text:style-name="T28">zdrav@dvinaland.ru ; minzdrav29.ru</text:span></text:p>
      <text:p text:style-name="P10"><text:span text:style-name="T8">Сайт: </text:span><text:a xlink:type="simple" xlink:href="http://mzold.zdrav29.ru/" text:style-name="Internet_20_link" text:visited-style-name="Visited_20_Internet_20_Link"><text:span text:style-name="T11">http://mzold.zdrav29.ru/</text:span></text:a></text:p>
      <text:p text:style-name="P30"/>
      <text:list xml:id="list7656910512512085781" text:style-name="L4">
        <text:list-item>
          <text:list>
            <text:list-item>
              <text:h text:style-name="P15" text:outline-level="2"><text:span text:style-name="T15">Территориальный орган федеральной службы по надзору в сфере здравоохранения по Архангельской области и Ненецкому автономному округу</text:span><text:span text:style-name="T14"> </text:span></text:h>
            </text:list-item>
          </text:list>
        </text:list-item>
      </text:list>
      <text:p text:style-name="P1"/>
      <text:p text:style-name="P13"><text:span text:style-name="T2">Адрес: </text:span><text:span text:style-name="T1">163000, </text:span><text:span text:style-name="T3">г.</text:span><text:span text:style-name="T1"> Архангельск, пл. В.И.Ленина, д. 4, офис 1801.</text:span> </text:p>
      <text:p text:style-name="P5">E-mail: <text:span text:style-name="T29">main@reg29.roszdravnadzor.gov.ru</text:span></text:p>
      <text:p text:style-name="P11"><text:span text:style-name="T8">Тел.: </text:span><text:span text:style-name="Strong_20_Emphasis"><text:span text:style-name="T18">(8182) 60-93-45</text:span></text:span><text:span text:style-name="T26"> </text:span><text:span text:style-name="T8"><text:s/>(приемная)</text:span></text:p>
      <text:p text:style-name="P9"><text:span text:style-name="T8">Сайт: </text:span><text:a xlink:type="simple" xlink:href="https://29reg.roszdravnadzor.gov.ru/" office:target-frame-name="_blank" xlink:show="new" text:style-name="Internet_20_link" text:visited-style-name="Visited_20_Internet_20_Link"><text:span text:style-name="T24">29reg.roszdravnadzor.gov.ru</text:span></text:a><text:span text:style-name="T31"> </text:span></text:p>
      <text:p text:style-name="P31"/>
      <text:list xml:id="list1112279839013170120" text:style-name="L5">
        <text:list-item>
          <text:p text:style-name="P27">Управление федеральной службы по надзору в сфере защиты прав потребителей и благополучия человека по Архангельской области</text:p>
          <text:p text:style-name="P22"/>
          <text:p text:style-name="P19"><text:span text:style-name="T8">Адрес: </text:span><text:span text:style-name="T12">г. </text:span><text:span text:style-name="T13">Архангельск, улица Гайдара, 24</text:span><text:span text:style-name="T27"> </text:span></text:p>
        </text:list-item>
      </text:list>
      <text:p text:style-name="P12"><text:span text:style-name="T2">Тел.: </text:span><text:span text:style-name="T21">(8182) 20-05-69</text:span> ; <text:span text:style-name="T2">8 (800) 555-49-43 (единый консультационный центр Роспотребнадзора)</text:span></text:p>
      <text:p text:style-name="P9"><text:span text:style-name="T8"><text:s text:c="5"/>Сайт: </text:span><text:a xlink:type="simple" xlink:href="https://29.rospotrebnadzor.ru/" office:target-frame-name="_blank" xlink:show="new" text:style-name="Internet_20_link" text:visited-style-name="Visited_20_Internet_20_Link"><text:span text:style-name="T24">29.rospotrebnadzor.ru</text:span></text:a><text:span text:style-name="T31"> </text:span></text:p>
      <text:p text:style-name="P32"><text:span text:style-name="T8"><text:s text:c="5"/>E-mail: </text:span><text:span text:style-name="T31">arkh@29.rospotrebnadzor.ru/</text:span></text:p>
      <text:p text:style-name="P32"><text:span text:style-name="T31"/></text:p>
      <text:list xml:id="list6826701940372430198" text:style-name="L6">
        <text:list-header>
          <text:p text:style-name="P26"><text:span text:style-name="T30"/></text:p>
        </text:list-header>
        <text:list-item>
          <text:p text:style-name="P26"><text:span text:style-name="T30">Территоральный фонд ОМС Архангельской области</text:span></text:p>
          <text:p text:style-name="P26"><text:span text:style-name="T32"/></text:p>
          <text:p text:style-name="P26"><text:span text:style-name="T32">Горячая линия</text:span><text:span text:style-name="T20">8‑800‑100‑11‑29</text:span><text:span text:style-name="T32"> </text:span></text:p>
          <text:p text:style-name="P26"><text:span text:style-name="T36">Адрес: г. Архангельск, </text:span><text:a xlink:type="simple" xlink:href="https://yandex.ru/profile/1080104384" office:target-frame-name="_blank" xlink:show="new" text:style-name="Internet_20_link" text:visited-style-name="Visited_20_Internet_20_Link"><text:span text:style-name="T35">просп. Чумбарова-Лучинского, 39, корп. 1</text:span></text:a></text:p>
          <text:p text:style-name="P21">сайт: https://www.arhofoms.ru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Open Sans" svg:font-family="'Open Sans', Arial, sans-serif"/>
    <style:font-face style:name="Verdana" svg:font-family="Verdana, Helvetica, sans-serif"/>
    <style:font-face style:name="YS Text" svg:font-family="'YS Text', Arial, Helvetica, 'Arial Unicode M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4T12:10:10.682000000</meta:creation-date>
    <dc:date>2023-11-27T10:52:55.978000000</dc:date>
    <meta:editing-duration>PT3H30M39S</meta:editing-duration>
    <meta:editing-cycles>18</meta:editing-cycles>
    <meta:generator>LibreOffice/4.4.4.3$Windows_x86 LibreOffice_project/2c39ebcf046445232b798108aa8a7e7d89552ea8</meta:generator>
    <meta:document-statistic meta:table-count="0" meta:image-count="0" meta:object-count="0" meta:page-count="2" meta:paragraph-count="42" meta:word-count="343" meta:character-count="2678" meta:non-whitespace-character-count="2378"/>
  </office:meta>
</office:document-meta>
</file>