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size="18pt" fo:font-weight="bold" officeooo:rsid="000d17ed" officeooo:paragraph-rsid="000d17e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0f0155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28pt" officeooo:rsid="000b8dc8" officeooo:paragraph-rsid="000b8dc8" style:font-size-asian="28pt" style:font-size-complex="28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officeooo:paragraph-rsid="000b8dc8" style:font-size-asian="14pt" style:font-size-complex="14pt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fo:font-weight="normal" officeooo:paragraph-rsid="000f015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officeooo:rsid="000b8dc8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fo:font-weight="bold" officeooo:rsid="000d17ed" officeooo:paragraph-rsid="000d17e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0f0155" officeooo:paragraph-rsid="000f015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bold" officeooo:rsid="000f0155" officeooo:paragraph-rsid="000f0155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fo:font-weight="bold" officeooo:rsid="000f0155" officeooo:paragraph-rsid="000f0155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officeooo:rsid="000b8dc8"/>
    </style:style>
    <style:style style:name="T4" style:family="text">
      <style:text-properties fo:font-variant="normal" fo:text-transform="none" fo:color="#333333" fo:letter-spacing="normal" fo:font-style="normal" fo:font-weight="normal" officeooo:rsid="000f0155"/>
    </style:style>
    <style:style style:name="T5" style:family="text">
      <style:text-properties fo:font-variant="normal" fo:text-transform="none" fo:color="#333333" fo:letter-spacing="normal" fo:font-style="normal" officeooo:rsid="000f0155"/>
    </style:style>
    <style:style style:name="T6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0f0155"/>
    </style:style>
    <style:style style:name="T7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 officeooo:rsid="000b8dc8"/>
    </style:style>
    <style:style style:name="T9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10" style:family="text">
      <style:text-properties fo:font-variant="normal" fo:text-transform="none" fo:color="#333333" fo:font-size="18pt" fo:letter-spacing="normal" fo:font-style="normal" fo:font-weight="bol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333333" style:font-name="Times New Roman" fo:letter-spacing="normal" fo:font-style="normal"/>
    </style:style>
    <style:style style:name="T12" style:family="text">
      <style:text-properties fo:font-variant="normal" fo:text-transform="none" fo:color="#333333" style:font-name="Times New Roman" fo:font-size="18pt" fo:letter-spacing="normal" fo:font-style="normal" style:font-size-asian="18pt" style:font-size-complex="18pt"/>
    </style:style>
    <style:style style:name="T13" style:family="text">
      <style:text-properties fo:text-transform="lowercase" fo:color="#333333" style:text-line-through-style="none" style:text-line-through-type="none" style:font-name="Times New Roman" fo:font-size="18pt" fo:letter-spacing="normal" fo:font-style="normal" style:text-underline-style="none" fo:font-weight="bold" style:text-blinking="fals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У</text:span><text:span text:style-name="T2">ВАЖАЕМЫЕ ПАЦИЕНТЫ!</text:span></text:p>
      <text:p text:style-name="P6"/>
      <text:p text:style-name="P4"><text:span text:style-name="T4">1. </text:span><text:span text:style-name="T8">Со с</text:span><text:span text:style-name="T7">тандарт</text:span><text:span text:style-name="T8">ами</text:span><text:span text:style-name="T7"> медицинской помощи и клинически</text:span><text:span text:style-name="T8">ми</text:span><text:span text:style-name="T7"> рекомендаци</text:span><text:span text:style-name="T8">ями</text:span><text:span text:style-name="T9"> (</text:span><text:span text:style-name="T2">при их наличии), с учетом и на основании которых (соответственно) оказываются медицинские услуги, </text:span><text:span text:style-name="T3">Вы можете ознакомиться </text:span><text:span text:style-name="T2"><text:s/></text:span><text:span text:style-name="T3">на </text:span><text:span text:style-name="T2"><text:s/>"Официальн</text:span><text:span text:style-name="T3">ом</text:span><text:span text:style-name="T2"> интернет-портал</text:span><text:span text:style-name="T3">е</text:span><text:span text:style-name="T2"> правовой информации" </text:span><text:span text:style-name="T10">(www.pravo.gov.ru) </text:span></text:p>
      <text:p text:style-name="P4"><text:span text:style-name="T2">и официальн</text:span><text:span text:style-name="T3">ом</text:span><text:span text:style-name="T2"> сайт Министерства здравоохранения Российской Федерации, на котором размещен рубрикатор клинических рекомендаций.</text:span></text:p>
      <text:p text:style-name="P1"><text:a xlink:type="simple" xlink:href="https://minzdrav.gov.ru/" text:style-name="Internet_20_link" text:visited-style-name="Visited_20_Internet_20_Link"><text:span text:style-name="T11">https://minzdrav.gov.ru</text:span></text:a></text:p>
      <text:p text:style-name="P7"/>
      <text:p text:style-name="P5"><text:span text:style-name="T5">2. </text:span><text:span text:style-name="T6">Со сроками ожидания оказания медицинской помощи</text:span><text:span text:style-name="T5">, </text:span><text:span text:style-name="T6">оказание которой осуществляется бесплатно</text:span><text:span text:style-name="T5"> в соответствии с программой и территориальной программой, Вы можете ознакомиться на сайте ГБУЗ АО «НЦГБ»</text:span></text:p>
      <text:p text:style-name="P2"><text:a xlink:type="simple" xlink:href="https://gbuzncgb.ru/" office:target-frame-name="_blank" xlink:show="new" text:style-name="Internet_20_link" text:visited-style-name="Visited_20_Internet_20_Link"><text:span text:style-name="T13">gbuzncgb.ru</text:span></text:a><text:span text:style-name="T12"> </text:span></text:p>
      <text:p text:style-name="P9"/>
      <text:p text:style-name="P5"><text:span text:style-name="T5">3. </text:span><text:span text:style-name="T6">Со сроками ожидания предоставления платных медицинских услуг</text:span><text:span text:style-name="T5"> — в регистратуре платного отделения</text:span></text:p>
      <text:p text:style-name="P8"/>
      <text:p text:style-name="P10"><text:span text:style-name="T5">4. </text:span><text:span text:style-name="T1">Льготы при предоставлении платных медицинских услуг в ГБУЗ Архангельской области «НЦГБ» не предусмотре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2:10:10.682000000</meta:creation-date>
    <dc:date>2023-11-27T10:55:26.924000000</dc:date>
    <meta:editing-duration>PT2H14M42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8" meta:word-count="99" meta:character-count="849" meta:non-whitespace-character-count="753"/>
  </office:meta>
</office:document-meta>
</file>