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officeooo:rsid="001ec1af" officeooo:paragraph-rsid="001ec1af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5pt" officeooo:rsid="001ec1af" officeooo:paragraph-rsid="0020003c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5pt" officeooo:rsid="001ec1af" officeooo:paragraph-rsid="0021f764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officeooo:rsid="001ec1af" officeooo:paragraph-rsid="002ba6c3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normal" officeooo:rsid="001ec1af" officeooo:paragraph-rsid="0020b94f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normal" officeooo:rsid="001ec1af" officeooo:paragraph-rsid="0020c072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normal" officeooo:rsid="001ec1af" officeooo:paragraph-rsid="0020d793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normal" officeooo:rsid="0020c072" officeooo:paragraph-rsid="0020c072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normal" officeooo:rsid="0020c072" officeooo:paragraph-rsid="0020d793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normal" officeooo:rsid="0020003c" officeooo:paragraph-rsid="0020003c" style:font-size-asian="15pt" style:font-weight-asian="normal" style:font-size-complex="15pt" style:font-weight-complex="normal"/>
    </style:style>
    <style:style style:name="P11" style:family="paragraph" style:parent-style-name="Standard" style:master-page-name="">
      <style:paragraph-properties fo:margin-left="0cm" fo:margin-right="-0.37cm" fo:text-align="center" style:justify-single-word="false" fo:text-indent="0cm" style:auto-text-indent="false" style:page-number="auto"/>
      <style:text-properties style:font-name="Times New Roman" fo:font-size="22pt" style:text-underline-style="solid" style:text-underline-width="auto" style:text-underline-color="font-color" officeooo:rsid="001ec1af" officeooo:paragraph-rsid="001ec1af" style:font-size-asian="22pt" style:font-size-complex="22pt"/>
    </style:style>
    <style:style style:name="P12" style:family="paragraph" style:parent-style-name="Standard" style:master-page-name="">
      <style:paragraph-properties fo:margin-left="0cm" fo:margin-right="-0.706cm" fo:text-align="start" style:justify-single-word="false" fo:text-indent="0cm" style:auto-text-indent="false" style:page-number="auto"/>
      <style:text-properties style:font-name="Times New Roman" fo:font-size="15pt" style:text-underline-style="none" fo:font-weight="normal" officeooo:rsid="0020003c" officeooo:paragraph-rsid="0020003c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0cm" fo:margin-right="-0.706cm" fo:text-align="start" style:justify-single-word="false" fo:text-indent="0cm" style:auto-text-indent="false"/>
      <style:text-properties style:font-name="Times New Roman" fo:font-size="15pt" style:text-underline-style="none" fo:font-weight="normal" officeooo:rsid="0020003c" officeooo:paragraph-rsid="0020003c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left="0cm" fo:margin-right="-0.706cm" fo:text-align="start" style:justify-single-word="false" fo:text-indent="0cm" style:auto-text-indent="false"/>
      <style:text-properties style:font-name="Times New Roman" fo:font-size="15pt" style:text-underline-style="none" fo:font-weight="normal" officeooo:rsid="0020003c" officeooo:paragraph-rsid="0025bd49" style:font-size-asian="15pt" style:font-weight-asian="normal" style:font-size-complex="15pt" style:font-weight-complex="normal"/>
    </style:style>
    <style:style style:name="P15" style:family="paragraph" style:parent-style-name="Standard" style:master-page-name="">
      <style:paragraph-properties fo:margin-left="0.499cm" fo:margin-right="0cm" fo:text-align="start" style:justify-single-word="false" fo:text-indent="-0.499cm" style:auto-text-indent="false" style:page-number="auto"/>
      <style:text-properties style:font-name="Times New Roman" fo:font-size="15pt" style:text-underline-style="none" fo:font-weight="normal" officeooo:rsid="002a10e1" officeooo:paragraph-rsid="002ba6c3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style:font-name="Times New Roman" fo:font-size="15pt" style:text-underline-style="none" fo:font-weight="normal" officeooo:rsid="002ba6c3" officeooo:paragraph-rsid="002ba6c3" style:font-size-asian="15pt" style:font-weight-asian="normal" style:font-size-complex="15pt" style:font-weight-complex="normal"/>
    </style:style>
    <style:style style:name="P17" style:family="paragraph" style:parent-style-name="Standard" style:master-page-name="">
      <style:paragraph-properties fo:margin-left="0.499cm" fo:margin-right="0.4cm" fo:text-align="justify" style:justify-single-word="false" fo:text-indent="-0.499cm" style:auto-text-indent="false" style:page-number="auto"/>
      <style:text-properties style:font-name="Times New Roman" fo:font-size="15pt" style:text-underline-style="none" fo:font-weight="normal" officeooo:rsid="0020003c" officeooo:paragraph-rsid="002d5308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margin-left="0.499cm" fo:margin-right="0.4cm" fo:text-align="justify" style:justify-single-word="false" fo:text-indent="-0.499cm" style:auto-text-indent="false"/>
      <style:text-properties style:font-name="Times New Roman" fo:font-size="15pt" style:text-underline-style="none" fo:font-weight="normal" officeooo:rsid="0020003c" officeooo:paragraph-rsid="002d5308" style:font-size-asian="15pt" style:font-weight-asian="normal" style:font-size-complex="15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5pt" style:text-underline-style="none" fo:font-weight="normal" officeooo:rsid="002a10e1" officeooo:paragraph-rsid="002ba6c3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5pt" fo:font-weight="bold" officeooo:rsid="001ec1af" officeooo:paragraph-rsid="0021f764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bold" officeooo:rsid="001ec1af" officeooo:paragraph-rsid="002ba6c3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bold" officeooo:rsid="002ba6c3" officeooo:paragraph-rsid="002ba6c3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normal" officeooo:rsid="001ec1af" officeooo:paragraph-rsid="002ea0ef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officeooo:rsid="001ec1af" officeooo:paragraph-rsid="002ba6c3" style:font-size-asian="15pt" style:font-weight-asian="bold" style:font-size-complex="15pt" style:font-weight-complex="bold"/>
    </style:style>
    <style:style style:name="T1" style:family="text">
      <style:text-properties officeooo:rsid="001ec1a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20b94f"/>
    </style:style>
    <style:style style:name="T5" style:family="text">
      <style:text-properties officeooo:rsid="0020c072"/>
    </style:style>
    <style:style style:name="T6" style:family="text">
      <style:text-properties officeooo:rsid="0021f76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19cd" style:font-weight-asian="bold" style:font-weight-complex="bold"/>
    </style:style>
    <style:style style:name="T9" style:family="text">
      <style:text-properties fo:font-weight="bold" officeooo:rsid="002a10e1" style:font-weight-asian="bold" style:font-weight-complex="bold"/>
    </style:style>
    <style:style style:name="T10" style:family="text">
      <style:text-properties fo:font-weight="bold" officeooo:rsid="0020b94f" style:font-weight-asian="bold" style:font-weight-complex="bold"/>
    </style:style>
    <style:style style:name="T11" style:family="text">
      <style:text-properties fo:font-weight="bold" officeooo:rsid="002ba6c3" style:font-weight-asian="bold" style:font-weight-complex="bold"/>
    </style:style>
    <style:style style:name="T12" style:family="text">
      <style:text-properties fo:font-weight="bold" officeooo:rsid="002ea0ef" style:font-weight-asian="bold" style:font-weight-complex="bold"/>
    </style:style>
    <style:style style:name="T13" style:family="text">
      <style:text-properties officeooo:rsid="002319cd"/>
    </style:style>
    <style:style style:name="T14" style:family="text">
      <style:text-properties officeooo:rsid="0025bd49"/>
    </style:style>
    <style:style style:name="T15" style:family="text">
      <style:text-properties officeooo:rsid="002a10e1"/>
    </style:style>
    <style:style style:name="T16" style:family="text">
      <style:text-properties officeooo:rsid="002ba6c3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2a10e1" style:font-weight-asian="bold" style:font-weight-complex="bold"/>
    </style:style>
    <style:style style:name="T19" style:family="text">
      <style:text-properties officeooo:rsid="002d5308"/>
    </style:style>
    <style:style style:name="T20" style:family="text">
      <style:text-properties fo:font-size="12pt" fo:letter-spacing="normal" style:font-name-asian="Times New Roman1" style:font-size-asian="12pt" style:font-name-complex="Times New Roman1" style:font-size-complex="12pt"/>
    </style:style>
    <style:style style:name="T21" style:family="text">
      <style:text-properties fo:font-size="12pt" fo:letter-spacing="normal" style:font-name-asian="Times New Roman1" style:font-size-asian="12pt" style:font-name-complex="Times New Roman" style:font-size-complex="12pt"/>
    </style:style>
    <style:style style:name="T22" style:family="text">
      <style:text-properties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fo:letter-spacing="norma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letter-spacing="normal" fo:font-weight="bold" style:font-weight-asian="bold" style:font-name-complex="Times New Roman" style:font-weight-complex="bold"/>
    </style:style>
    <style:style style:name="T25" style:family="text">
      <style:text-properties fo:letter-spacing="normal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6" style:family="text">
      <style:text-properties fo:letter-spacing="normal" style:text-underline-style="solid" style:text-underline-width="auto" style:text-underline-color="font-color" fo:font-weight="bold" officeooo:rsid="002ea0ef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амятка для родителей дет<text:span text:style-name="T14">ей, направляемых в детские оздоровительные лагеря</text:span></text:p>
      <text:p text:style-name="P1"/>
      <text:p text:style-name="P1">Медицинская справка на ребенка,</text:p>
      <text:p text:style-name="P1"><text:s/>отъезжающего в санаторный оздоровительный лагерь </text:p>
      <text:p text:style-name="P1">оформляется <text:span text:style-name="T7">при наличии уведомления </text:span>о <text:s/>поездке в лагерь</text:p>
      <text:p text:style-name="P1"/>
      <text:p text:style-name="P2">1. Паспортные данные на ребенка в медицинской справке пункты <text:s text:c="2"/>№ 1, 2, 3, 4, 5 </text:p>
      <text:p text:style-name="P3"><text:s/><text:span text:style-name="T7">должны обязательно заполнять родители правильно и разборчиво</text:span></text:p>
      <text:p text:style-name="P20"/>
      <text:p text:style-name="P4">2. Медицинский работник образовательно<text:span text:style-name="T6">й</text:span> <text:span text:style-name="T6">организации </text:span><text:span text:style-name="T16">работает </text:span><text:span text:style-name="T17">ежедневно </text:span><text:span text:style-name="T18">согласно графика работы</text:span><text:span text:style-name="T17"> (кроме субботы и воскресенья),</text:span></text:p>
      <text:p text:style-name="P4">- оформляет <text:span text:style-name="T3">только медицинскую часть справки,</text:span></text:p>
      <text:p text:style-name="P24"><text:span text:style-name="T20"/></text:p>
      <text:p text:style-name="P23"><text:span text:style-name="T13">3.</text:span> <text:span text:style-name="T8">Н</text:span><text:span text:style-name="T7">аправления на анализы </text:span><text:span text:style-name="T8">оформляются </text:span><text:span text:style-name="T9">через </text:span><text:span text:style-name="T11">детскую поликлинику, кабинет № 21 </text:span><text:span text:style-name="T7"><text:s/>ежедневно </text:span><text:span text:style-name="T9">согласно графика работы</text:span><text:span text:style-name="T7"> (кроме субботы и воскресенья). </text:span><text:span text:style-name="T12">Д</text:span><text:span text:style-name="T24">ля правильного оформления направлений на лабораторное обследование необходимо наличие уведомления о выделении путевки в ДОЛ:</text:span></text:p>
      <text:p text:style-name="P23"><text:span text:style-name="T25">название, адрес, дата выезда </text:span><text:span text:style-name="T26">в ДОЛ:</text:span></text:p>
      <text:p text:style-name="P21">03 мая — 5 мая с 12 ч.00 до 14 ч. 00.</text:p>
      <text:p text:style-name="P22">с 10 мая <text:s/>- 8 ч.00 — 9 ч.00 и 12 ч.30 — 14 ч.00</text:p>
      <text:p text:style-name="P5"/>
      <text:p text:style-name="P15">4. Анализы сдаются согласно графиков забора анализов:</text:p>
      <text:p text:style-name="P19"><text:s text:c="4"/>в детской поликлинике соскоб на энтеробиоз в кабинете № 14 с 08.00 до 09.00 ежедневно, кроме субботы и воскресенья,</text:p>
      <text:p text:style-name="P16">во взрослой поликлинике <text:s/>кал на <text:span text:style-name="T1">яйца г</text:span><text:span text:style-name="T4">ельминтов и лямблиоз <text:s/></text:span>вход <text:span text:style-name="T19">№ </text:span><text:s text:c="2"/>2 </text:p>
      <text:p text:style-name="P6"/>
      <text:p text:style-name="P6"><text:span text:style-name="T15">5</text:span>. <text:span text:style-name="T14">Результаты лабораторных исследований </text:span>для <text:span text:style-name="T4">санаторных </text:span>оздоровительных </text:p>
      <text:p text:style-name="P6">лагерей <text:span text:style-name="T7">на территории <text:s/>Архангельской <text:s text:c="2"/>области</text:span> <text:span text:style-name="T14">(</text:span>соскоб на энтеробиоз</text:p>
      <text:p text:style-name="P6"><text:span text:style-name="T4">и </text:span><text:s/>яйца <text:span text:style-name="T5">гельминтов) <text:s/>действительны в <text:s/>течение <text:s/>учебного года.</text:span></text:p>
      <text:p text:style-name="P8"/>
      <text:p text:style-name="P6"><text:span text:style-name="T15">6</text:span><text:span text:style-name="T5">. Результаты лабораторных исследований</text:span> для <text:span text:style-name="T4">санаторных </text:span>оздоровительных <text:s text:c="2"/>лагерей <text:s/><text:span text:style-name="T7">за пределы <text:s/>Архангельской области</text:span> <text:span text:style-name="T14">(</text:span>соскоб на <text:s/>энтеробиоз <text:span text:style-name="T4">и </text:span><text:s/>яйца </text:p>
      <text:p text:style-name="P7">г<text:span text:style-name="T4">ельминтов и лямблиоз) <text:s/>действительны в течение <text:s/></text:span><text:span text:style-name="T9">14</text:span><text:span text:style-name="T10"> дн</text:span><text:span text:style-name="T9">ей</text:span><text:span text:style-name="T10">.</text:span></text:p>
      <text:p text:style-name="P9"/>
      <text:p text:style-name="P17">6. Результаты анализов <text:span text:style-name="T14">можно </text:span>узнать у медицинского работника <text:s text:c="4"/><text:span text:style-name="T1">образовательной организации </text:span>через 3 дня после сдачи анализов.</text:p>
      <text:p text:style-name="P18"><text:s text:c="2"/>с <text:span text:style-name="T1">1 июля </text:span>в часы работы <text:s/>кабинета № 2<text:span text:style-name="T6">6</text:span> детской поликлиники.</text:p>
      <text:p text:style-name="P10"/>
      <text:p text:style-name="P12">7. <text:s/>Медосмотр детей проводится согласно графиков осмотра, с амбулаторной</text:p>
      <text:p text:style-name="P14">картой, <text:span text:style-name="T2">запись в регистратуре </text:span>детской поликлиники <text:span text:style-name="T2">в день осмотра </text:span><text:s text:c="3"/>при <text:s text:c="2"/></text:p>
      <text:p text:style-name="P14">наличии всех <text:s/>документов ребенка (свидетельство о рождении или <text:s/>паспорт, </text:p>
      <text:p text:style-name="P14">медицинский полис, <text:s/>СНИЛС).</text:p>
      <text:p text:style-name="P13"><text:soft-pag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176cm" fo:margin-bottom="0.39cm" style:contextual-spacing="false" style:line-height-at-least="0.39cm" fo:text-align="justify" style:justify-single-word="false"/>
      <style:text-properties fo:color="#000000" loext:opacity="100%" style:font-name="Arial1" fo:font-family="Arial" style:font-family-generic="roman" style:font-pitch="variable" fo:letter-spacing="-0.011cm" style:font-name-asian="Arial2" style:font-family-asian="Arial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Заголовок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roman" style:font-pitch="variable" fo:font-size="28pt" fo:font-weight="bold" style:font-name-asian="Tahoma1" style:font-family-asian="Tahoma" style:font-family-generic-asian="system" style:font-pitch-asian="variable" style:font-size-asian="28pt" style:language-asian="ar" style:country-asian="SA" style:font-weight-asian="bold" style:font-size-complex="28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Маркированный_20_список1" style:display-name="Маркированный список1" style:family="paragraph" style:default-outline-level="">
      <style:paragraph-properties fo:margin-left="0.499cm" fo:margin-right="1.27cm" fo:margin-top="0cm" fo:margin-bottom="0.388cm" style:contextual-spacing="false" style:line-height-at-least="0.388cm" fo:text-align="justify" style:justify-single-word="false" fo:text-indent="-0.499cm" style:auto-text-indent="false"/>
      <style:text-properties style:font-name="Arial1" fo:font-family="Arial" style:font-family-generic="roman" style:font-pitch="variable" fo:letter-spacing="-0.009cm" style:font-name-asian="Arial2" style:font-family-asian="Arial" style:font-family-generic-asian="system" style:font-pitch-asian="variable" style:language-asian="ar" style:country-asian="SA"/>
    </style:style>
    <style:style style:name="Тема" style:family="paragraph" style:parent-style-name="Standard" style:default-outline-level="">
      <style:paragraph-properties fo:margin-top="0cm" fo:margin-bottom="0.388cm" style:contextual-spacing="false" style:line-height-at-least="0.388cm"/>
      <style:text-properties style:font-name="Arial Black" fo:font-family="'Arial Black'" style:font-family-generic="roman" style:font-pitch="variable" fo:letter-spacing="-0.018cm" style:font-name-asian="Arial Black1" style:font-family-asian="'Arial Black'" style:font-family-generic-asian="system" style:font-pitch-asian="variable" style:language-asian="ar" style:country-asian="SA"/>
    </style:style>
    <style:style style:name="Внутренний_20_адрес" style:display-name="Внутренний адрес" style:family="paragraph" style:parent-style-name="Standard" style:default-outline-level="">
      <style:paragraph-properties style:line-height-at-least="0.388cm"/>
      <style:text-properties style:font-name="Arial1" fo:font-family="Arial" style:font-family-generic="roman" style:font-pitch="variable" fo:letter-spacing="-0.009cm" style:font-name-asian="Arial2" style:font-family-asian="Arial" style:font-family-generic-asian="system" style:font-pitch-asian="variable" style:language-asian="ar" style:country-asian="SA"/>
    </style:style>
    <style:style style:name="Инициалы" style:family="paragraph" style:parent-style-name="Standard" style:default-outline-level="">
      <style:paragraph-properties fo:margin-top="0.388cm" fo:margin-bottom="0cm" style:contextual-spacing="false" style:line-height-at-least="0.388cm" fo:text-align="justify" style:justify-single-word="false" fo:keep-together="always" fo:keep-with-next="always"/>
      <style:text-properties style:font-name="Arial1" fo:font-family="Arial" style:font-family-generic="roman" style:font-pitch="variable" fo:letter-spacing="-0.009cm" style:font-name-asian="Arial2" style:font-family-asian="Arial" style:font-family-generic-asian="system" style:font-pitch-asian="variable" style:language-asian="ar" style:country-asian="SA"/>
    </style:style>
    <style:style style:name="Название_20_предприятия_20_в_20_подписи" style:display-name="Название предприятия в подписи" style:family="paragraph" style:default-outline-level="">
      <style:paragraph-properties fo:margin-top="0cm" fo:margin-bottom="0cm" style:contextual-spacing="false" style:line-height-at-least="0.388cm" fo:keep-with-next="always"/>
      <style:text-properties style:font-name="Arial1" fo:font-family="Arial" style:font-family-generic="roman" style:font-pitch="variable" fo:letter-spacing="-0.009cm" fo:language="en" fo:country="US" style:font-name-asian="Arial2" style:font-family-asian="Arial" style:font-family-generic-asian="system" style:font-pitch-asian="variable" style:language-asian="ar" style:country-asian="SA"/>
    </style:style>
    <style:style style:name="Адресат" style:family="paragraph" style:parent-style-name="Standard" style:default-outline-level="">
      <style:paragraph-properties fo:margin-top="0.388cm" fo:margin-bottom="0cm" style:contextual-spacing="false" style:line-height-at-least="0.388cm"/>
      <style:text-properties style:font-name="Arial1" fo:font-family="Arial" style:font-family-generic="roman" style:font-pitch="variable" fo:letter-spacing="-0.009cm" style:font-name-asian="Arial2" style:font-family-asian="Arial" style:font-family-generic-asian="system" style:font-pitch-asian="variable" style:language-asian="ar" style:country-asian="SA"/>
    </style:style>
    <style:style style:name="Обратный_20_адрес" style:display-name="Обратный адрес" style:family="paragraph" style:parent-style-name="Standard" style:default-outline-level="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language-asian="ar" style:country-asian="SA"/>
    </style:style>
    <style:style style:name="Приветствие1" style:family="paragraph" style:parent-style-name="Standard" style:default-outline-level="">
      <style:paragraph-properties fo:margin-top="0.388cm" fo:margin-bottom="0.388cm" style:contextual-spacing="false" style:line-height-at-least="0.388cm"/>
      <style:text-properties style:font-name="Arial1" fo:font-family="Arial" style:font-family-generic="roman" style:font-pitch="variable" fo:letter-spacing="-0.009cm" fo:language="en" fo:country="US" style:font-name-asian="Arial2" style:font-family-asian="Arial" style:font-family-generic-asian="system" style:font-pitch-asian="variable" style:language-asian="ar" style:country-asian="SA"/>
    </style:style>
    <style:style style:name="Дата1" style:family="paragraph" style:parent-style-name="Standard" style:default-outline-level="">
      <style:paragraph-properties fo:margin-top="0cm" fo:margin-bottom="0.388cm" style:contextual-spacing="false" style:line-height-at-least="0.388cm"/>
      <style:text-properties style:font-name="Arial1" fo:font-family="Arial" style:font-family-generic="roman" style:font-pitch="variable" fo:letter-spacing="-0.009cm" fo:language="en" fo:country="US" style:font-name-asian="Arial2" style:font-family-asian="Arial" style:font-family-generic-asian="system" style:font-pitch-asian="variable" style:language-asian="ar" style:country-asian="SA"/>
    </style:style>
    <style:style style:name="Название_20_предприятия" style:display-name="Название предприятия" style:family="paragraph" style:parent-style-name="Standard" style:default-outline-level="">
      <style:paragraph-properties style:line-height-at-least="0.494cm"/>
      <style:text-properties style:font-name="Arial Black" fo:font-family="'Arial Black'" style:font-family-generic="roman" style:font-pitch="variable" fo:font-size="16pt" fo:letter-spacing="-0.044cm" style:font-name-asian="Arial Black1" style:font-family-asian="'Arial Black'" style:font-family-generic-asian="system" style:font-pitch-asian="variable" style:font-size-asian="16pt" style:language-asian="ar" style:country-asian="SA"/>
    </style:style>
    <style:style style:name="Должность_20_в_20_подписи" style:display-name="Должность в подписи" style:family="paragraph" style:default-outline-level="">
      <style:paragraph-properties fo:margin-top="0cm" fo:margin-bottom="0cm" style:contextual-spacing="false" style:line-height-at-least="0.388cm" fo:keep-with-next="always"/>
      <style:text-properties style:font-name="Arial1" fo:font-family="Arial" style:font-family-generic="roman" style:font-pitch="variable" fo:letter-spacing="-0.009cm" fo:language="en" fo:country="US" style:font-name-asian="Arial2" style:font-family-asian="Arial" style:font-family-generic-asian="system" style:font-pitch-asian="variable" style:language-asian="ar" style:country-asian="SA"/>
    </style:style>
    <style:style style:name="Заключение" style:family="paragraph" style:parent-style-name="Standard" style:default-outline-level="">
      <style:paragraph-properties fo:margin-top="0cm" fo:margin-bottom="0.106cm" style:contextual-spacing="false" style:line-height-at-least="0.388cm" fo:keep-with-next="always"/>
      <style:text-properties style:font-name="Arial1" fo:font-family="Arial" style:font-family-generic="roman" style:font-pitch="variable" fo:letter-spacing="-0.009cm" fo:language="en" fo:country="US" style:font-name-asian="Arial2" style:font-family-asian="Arial" style:font-family-generic-asian="system" style:font-pitch-asian="variable" style:language-asian="ar" style:country-asian="SA"/>
    </style:style>
    <style:style style:name="Указатель1" style:family="paragraph" style:parent-style-name="Standard" style:default-outline-level="">
      <style:text-properties style:font-name="Arial1" fo:font-family="Arial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3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1" style:display-name="Название объекта1" style:family="paragraph" style:parent-style-name="Standard" style:default-outline-level="">
      <style:paragraph-properties fo:text-align="center" style:justify-single-word="false" fo:hyphenation-ladder-count="no-limit"/>
      <style:text-properties fo:font-size="18pt" style:font-size-asian="18pt" fo:hyphenate="false" fo:hyphenation-remain-char-count="2" fo:hyphenation-push-char-count="2" loext:hyphenation-no-caps="false"/>
    </style:style>
    <style:style style:name="Указатель4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ConsPlusNormal_20_Знак" style:display-name="ConsPlusNormal Знак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Подзаголовок_20_Знак" style:display-name="Подзаголовок Знак" style:family="tex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Название_20_Знак" style:display-name="Название Знак" style:family="text">
      <style:text-properties fo:font-size="18pt" style:font-size-asian="18pt"/>
    </style:style>
    <style:style style:name="Основной_20_шрифт_20_абзаца1" style:display-name="Основной шрифт абзаца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496cm" fo:margin-left="2cm" fo:margin-right="0.53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4M41S</meta:editing-duration>
    <meta:editing-cycles>11</meta:editing-cycles>
    <meta:generator>LibreOffice/7.0.6.2$Windows_x86 LibreOffice_project/144abb84a525d8e30c9dbbefa69cbbf2d8d4ae3b</meta:generator>
    <dc:date>2023-05-02T09:12:37.239000000</dc:date>
    <meta:document-statistic meta:table-count="0" meta:image-count="0" meta:object-count="0" meta:page-count="2" meta:paragraph-count="26" meta:word-count="276" meta:character-count="1987" meta:non-whitespace-character-count="1681"/>
  </office:meta>
</office:document-meta>
</file>